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3f3f3f" style:font-name="Times New Roman" fo:font-size="16pt" fo:font-weight="bold" style:font-name-asian="Times New Roman1" style:font-size-asian="16pt" style:font-weight-asian="bold" style:font-name-complex="Times New Roman1" style:font-size-complex="16pt" style:font-weight-complex="bold"/>
    </style:style>
    <style:style style:name="P2" style:family="paragraph" style:parent-style-name="Standard">
      <style:text-properties fo:color="#3f3f3f" style:font-name="Times New Roman" fo:font-size="12pt" fo:font-weight="bold" style:font-name-asian="Times New Roman1" style:font-size-asian="12pt" style:font-weight-asian="bold" style:font-name-complex="Times New Roman1" style:font-size-complex="12pt" style:font-weight-complex="bold"/>
    </style:style>
    <style:style style:name="P3" style:family="paragraph" style:parent-style-name="Standard">
      <style:text-properties fo:color="#70ad47" style:font-name="Times New Roman" fo:font-size="12pt" style:font-size-asian="12pt" style:font-name-complex="Times New Roman1" style:font-size-complex="12pt"/>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left="0.5in" fo:margin-right="0in" fo:text-indent="0in" style:auto-text-indent="false"/>
      <style:text-properties fo:color="#70ad47" style:font-name="Times New Roman" fo:font-size="12pt" style:font-size-asian="12pt" style:font-name-complex="Times New Roman1" style:font-size-complex="12pt"/>
    </style:style>
    <style:style style:name="P7" style:family="paragraph" style:parent-style-name="Standard">
      <style:paragraph-properties fo:margin-left="0.5in" fo:margin-right="0in" fo:text-indent="0in" style:auto-text-indent="false"/>
      <style:text-properties fo:color="#3f3f3f"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text-indent="0in" style:auto-text-indent="false"/>
      <style:text-properties fo:color="#3f3f3f" style:font-name="Times New Roman" fo:font-size="12pt" style:font-name-asian="Times New Roman1" style:font-size-asian="12pt" style:font-name-complex="Times New Roman1" style:font-size-complex="12pt"/>
    </style:style>
    <style:style style:name="P9" style:family="paragraph" style:parent-style-name="List_20_Paragraph">
      <style:paragraph-properties fo:margin-left="0in" fo:margin-right="0in" fo:text-indent="0in" style:auto-text-indent="false"/>
    </style:style>
    <style:style style:name="P10" style:family="paragraph" style:parent-style-name="List_20_Paragraph">
      <style:paragraph-properties fo:margin-left="0in" fo:margin-right="0in" fo:text-indent="0in" style:auto-text-indent="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1" style:family="paragraph" style:parent-style-name="List_20_Paragraph">
      <style:paragraph-properties fo:margin-left="0in" fo:margin-right="0in" fo:text-indent="0in" style:auto-text-indent="false"/>
      <style:text-properties fo:color="#3f3f3f" style:font-name="Times New Roman" fo:font-size="12pt" style:font-name-asian="Times New Roman1" style:font-size-asian="12pt" style:font-name-complex="Times New Roman1" style:font-size-complex="12pt"/>
    </style:style>
    <style:style style:name="P12" style:family="paragraph" style:parent-style-name="List_20_Paragraph">
      <style:text-properties fo:color="#3f3f3f" style:font-name="Times New Roman" fo:font-size="12pt" style:font-name-asian="Times New Roman1" style:font-size-asian="12pt" style:font-name-complex="Times New Roman1" style:font-size-complex="12pt"/>
    </style:style>
    <style:style style:name="P13" style:family="paragraph" style:parent-style-name="List_20_Paragraph">
      <style:text-properties style:font-name="Times New Roman" fo:font-size="12pt" style:font-size-asian="12pt" style:font-name-complex="Times New Roman1" style:font-size-complex="12pt"/>
    </style:style>
    <style:style style:name="P14" style:family="paragraph" style:parent-style-name="List_20_Paragraph">
      <style:paragraph-properties fo:margin-left="1in" fo:margin-right="0in" fo:text-indent="0in" style:auto-text-indent="false"/>
      <style:text-properties fo:color="#3f3f3f" style:font-name="Times New Roman" fo:font-size="12pt" style:font-name-asian="Times New Roman1" style:font-size-asian="12pt" style:font-name-complex="Times New Roman1" style:font-size-complex="12pt"/>
    </style:style>
    <style:style style:name="P15" style:family="paragraph" style:parent-style-name="Standard" style:master-page-name="Standard">
      <style:paragraph-properties style:page-number="auto"/>
      <style:text-properties fo:color="#3f3f3f" style:font-name="Times New Roman" fo:font-size="16pt" fo:font-weight="bold" style:font-name-asian="Times New Roman1" style:font-size-asian="16pt" style:font-weight-asian="bold" style:font-name-complex="Times New Roman1" style:font-size-complex="16pt" style:font-weight-complex="bold"/>
    </style:style>
    <style:style style:name="P16" style:family="paragraph" style:parent-style-name="Standard">
      <style:text-properties fo:color="#3f3f3f" style:font-name="Times New Roman" fo:font-size="16pt" fo:font-weight="bold" style:font-name-asian="Times New Roman1" style:font-size-asian="16pt" style:font-weight-asian="bold" style:font-name-complex="Times New Roman1" style:font-size-complex="16pt" style:font-weight-complex="bold"/>
    </style:style>
    <style:style style:name="P17" style:family="paragraph" style:parent-style-name="Standard">
      <style:paragraph-properties fo:text-align="center" style:justify-single-word="false"/>
      <style:text-properties fo:color="#3f3f3f" style:font-name="Times New Roman" fo:font-size="16pt" fo:font-weight="bold" style:font-name-asian="Times New Roman1" style:font-size-asian="16pt" style:font-weight-asian="bold" style:font-name-complex="Times New Roman1" style:font-size-complex="16pt" style:font-weight-complex="bold"/>
    </style:style>
    <style:style style:name="P18" style:family="paragraph" style:parent-style-name="Standard">
      <style:paragraph-properties fo:margin-left="0.5in" fo:margin-right="0in" fo:text-indent="0in" style:auto-text-indent="false"/>
      <style:text-properties fo:color="#000000" style:font-name="Times New Roman" fo:font-size="12pt" style:font-size-asian="12pt" style:font-name-complex="Times New Roman1" style:font-size-complex="12pt"/>
    </style:style>
    <style:style style:name="P19" style:family="paragraph" style:parent-style-name="List_20_Paragraph" style:list-style-name="WWNum28"/>
    <style:style style:name="P20" style:family="paragraph" style:parent-style-name="List_20_Paragraph" style:list-style-name="WWNum28">
      <style:text-properties fo:color="#3f3f3f" style:font-name="Times New Roman" fo:font-size="12pt" style:font-name-asian="Times New Roman1" style:font-size-asian="12pt" style:font-name-complex="Times New Roman1" style:font-size-complex="12pt"/>
    </style:style>
    <style:style style:name="P21" style:family="paragraph" style:parent-style-name="List_20_Paragraph">
      <style:text-properties fo:color="#70ad47" style:font-name="Times New Roman" fo:font-size="12pt" style:font-name-asian="Times New Roman1" style:font-size-asian="12pt" style:font-name-complex="Times New Roman1" style:font-size-complex="12pt"/>
    </style:style>
    <style:style style:name="P22" style:family="paragraph" style:parent-style-name="List_20_Paragraph">
      <style:text-properties style:font-name="Times New Roman" fo:font-size="12pt" style:font-size-asian="12pt" style:font-name-complex="Times New Roman1" style:font-size-complex="12pt"/>
    </style:style>
    <style:style style:name="P23" style:family="paragraph" style:parent-style-name="List_20_Paragraph" style:list-style-name="WWNum28">
      <style:text-properties style:font-name="Times New Roman" fo:font-size="12pt" style:font-size-asian="12pt" style:font-name-complex="Times New Roman1" style:font-size-complex="12pt"/>
    </style:style>
    <style:style style:name="P24" style:family="paragraph" style:parent-style-name="List_20_Paragraph">
      <style:text-properties style:font-name="Times New Roman" fo:font-size="12pt" style:font-name-asian="Times New Roman1" style:font-size-asian="12pt" style:font-name-complex="Times New Roman1" style:font-size-complex="12pt"/>
    </style:style>
    <style:style style:name="P25" style:family="paragraph" style:parent-style-name="List_20_Paragraph">
      <style:paragraph-properties fo:margin-left="1in" fo:margin-right="0in" fo:text-indent="0in" style:auto-text-indent="false"/>
      <style:text-properties fo:color="#70ad47" style:font-name="Times New Roman" fo:font-size="12pt" style:font-name-asian="Times New Roman1" style:font-size-asian="12pt" style:font-name-complex="Times New Roman1" style:font-size-complex="12pt"/>
    </style:style>
    <style:style style:name="P26" style:family="paragraph" style:parent-style-name="List_20_Paragraph">
      <style:paragraph-properties fo:margin-left="0in" fo:margin-right="0in" fo:text-indent="0in" style:auto-text-indent="false"/>
      <style:text-properties fo:color="#70ad47" style:font-name="Times New Roman" fo:font-size="12pt" style:font-name-asian="Times New Roman1" style:font-size-asian="12pt" style:font-name-complex="Times New Roman1" style:font-size-complex="12pt"/>
    </style:style>
    <style:style style:name="P27" style:family="paragraph" style:parent-style-name="List_20_Paragraph">
      <style:paragraph-properties fo:margin-left="0in" fo:margin-right="0in" fo:text-indent="0in" style:auto-text-indent="false"/>
      <style:text-properties fo:color="#70ad47" style:font-name="Times New Roman" fo:font-size="12pt" style:font-size-asian="12pt" style:font-name-complex="Times New Roman1" style:font-size-complex="12pt"/>
    </style:style>
    <style:style style:name="P28" style:family="paragraph" style:parent-style-name="List_20_Paragraph">
      <style:paragraph-properties fo:margin-left="0in" fo:margin-right="0in" fo:text-indent="0in" style:auto-text-indent="false"/>
      <style:text-properties style:font-name="Times New Roman" fo:font-size="12pt" style:font-name-asian="Times New Roman1" style:font-size-asian="12pt" style:font-name-complex="Times New Roman1" style:font-size-complex="12pt"/>
    </style:style>
    <style:style style:name="P29" style:family="paragraph" style:parent-style-name="List_20_Paragraph">
      <style:paragraph-properties fo:margin-left="0in" fo:margin-right="0in" fo:text-indent="0in" style:auto-text-indent="false"/>
      <style:text-properties style:font-name="Times New Roman" fo:font-size="12pt" fo:font-style="normal" style:font-size-asian="12pt" style:font-style-asian="normal" style:font-name-complex="Times New Roman1" style:font-size-complex="12pt" style:font-style-complex="normal"/>
    </style:style>
    <style:style style:name="P30" style:family="paragraph" style:parent-style-name="List_20_Paragraph">
      <style:paragraph-properties fo:margin-left="0in" fo:margin-right="0in" fo:text-indent="0in" style:auto-text-indent="false"/>
      <style:text-properties style:font-name="Times New Roman" fo:font-size="12pt" style:font-size-asian="12pt" style:font-name-complex="Times New Roman1" style:font-size-complex="12pt"/>
    </style:style>
    <style:style style:name="P31" style:family="paragraph" style:parent-style-name="List_20_Paragraph">
      <style:paragraph-properties fo:margin-left="0in" fo:margin-right="0in" fo:text-indent="0in" style:auto-text-indent="false"/>
      <style:text-properties fo:color="#000000" style:font-name="Times New Roman" fo:font-size="12pt" style:font-name-asian="Times New Roman1" style:font-size-asian="12pt" style:font-name-complex="Times New Roman1" style:font-size-complex="12pt"/>
    </style:style>
    <style:style style:name="P32" style:family="paragraph" style:parent-style-name="List_20_Paragraph">
      <style:paragraph-properties fo:margin-left="0in" fo:margin-right="0in" fo:text-indent="0in" style:auto-text-indent="false"/>
      <style:text-properties fo:color="#000000" style:font-name="Times New Roman" fo:font-size="12pt" style:font-size-asian="12pt" style:font-name-complex="Times New Roman1" style:font-size-complex="12pt"/>
    </style:style>
    <style:style style:name="T1" style:family="text">
      <style:text-properties fo:color="#3f3f3f" style:font-name="Times New Roman" fo:font-size="12pt" style:font-name-asian="Times New Roman1" style:font-size-asian="12pt" style:font-name-complex="Times New Roman1" style:font-size-complex="12pt"/>
    </style:style>
    <style:style style:name="T2" style:family="text">
      <style:text-properties fo:color="#70ad47"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font-name="Times New Roman" fo:font-size="12pt" fo:font-style="normal" style:font-size-asian="12pt" style:font-style-asian="normal" style:font-name-complex="Times New Roman1" style:font-size-complex="12pt" style:font-style-complex="normal"/>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color="#000000"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1">2021 Cambridge City Council Questionnaire </text:p>
      <text:p text:style-name="P16">_________________________________________________________</text:p>
      <text:p text:style-name="P2"/>
      <text:list xml:id="list3455954924504922260" text:style-name="WWNum28">
        <text:list-item>
          <text:p text:style-name="P20"><text:s/>Housing is an important issue for the City of Cambridge. </text:p>
        </text:list-item>
      </text:list>
      <text:p text:style-name="P12"/>
      <text:list xml:id="list35550067" text:continue-numbering="true" text:style-name="WWNum28">
        <text:list-item>
          <text:list>
            <text:list-item>
              <text:p text:style-name="P20">How would you describe our housing challenges?</text:p>
              <text:p text:style-name="P20"/>
            </text:list-item>
          </text:list>
        </text:list-item>
      </text:list>
      <text:p text:style-name="P10"><text:tab/>The challenges in Cambridge are not unique issues. This problem is seen across many American (and international) cities. It's rather straightforward: Cambridge is a city in high demand (for obvious reasons – I love living here), but we have limited supply of housing. Cambridge is a very wealthy city that is not using her resources effectively; mostly due to choice. <text:s/></text:p>
      <text:p text:style-name="P25"/>
      <text:p text:style-name="P25"/>
      <text:list xml:id="list35564281" text:continue-numbering="true" text:style-name="WWNum28">
        <text:list-item>
          <text:list>
            <text:list-item>
              <text:p text:style-name="P20">What do you think are the major factors causing our housing challenges?</text:p>
              <text:p text:style-name="P20"/>
            </text:list-item>
          </text:list>
        </text:list-item>
      </text:list>
      <text:p text:style-name="P9"><text:tab/>Cambridge is a fantastic city! Everyone wants to live here! → We should appreciate, respect, and take pride in this. The <text:span text:style-name="T7">correct </text:span><text:span text:style-name="T8">approach is not to be nativist – xenophobic – exclusionary – and instead focus on </text:span><text:span text:style-name="T9">how should we accommodate everyone? </text:span><text:span text:style-name="T8"><text:s/></text:span></text:p>
      <text:p text:style-name="P14"/>
      <text:list xml:id="list35558693" text:continue-numbering="true" text:style-name="WWNum28">
        <text:list-item>
          <text:list>
            <text:list-item>
              <text:p text:style-name="P20">What do you think is stopping us from addressing those challenges?</text:p>
            </text:list-item>
          </text:list>
        </text:list-item>
      </text:list>
      <text:p text:style-name="P26"><text:tab/></text:p>
      <text:p text:style-name="P11"><text:tab/>Political will. This is a solvable challenge. If we want to fix it. As I continue my political adventure, I'm not sure it's a challenge people want to fix.</text:p>
      <text:p text:style-name="P11"/>
      <text:list xml:id="list35563224" text:continue-numbering="true" text:style-name="WWNum28">
        <text:list-item>
          <text:list>
            <text:list-item>
              <text:p text:style-name="P19"><text:span text:style-name="T1">Describe concerns you might have about existing and needed infrastructure to serve our present and future housing stock, </text:span><text:span text:style-name="T3">for example: aging sewer lines, electrical grid and most importantly water.</text:span></text:p>
            </text:list-item>
          </text:list>
        </text:list-item>
      </text:list>
      <text:p text:style-name="P28"/>
      <text:p text:style-name="P28"><text:tab/>Yes, we should spend more money towards infrastructure. One would expect infrastructure support would be unanimous among Cantabrigians, and yet here we are.</text:p>
      <text:p text:style-name="P14"/>
      <text:list xml:id="list35568076" text:continue-numbering="true" text:style-name="WWNum28">
        <text:list-item>
          <text:p text:style-name="P19"><text:span text:style-name="T1">Climate Change is real. What changes would you like to see the city undertake to address these concerns locally? How do your views address environmental equity</text:span><text:span text:style-name="T3">? How do you reconcile the issue of tree conservation and the environment when discussing development? </text:span></text:p>
        </text:list-item>
      </text:list>
      <text:p text:style-name="P21"/>
      <text:p text:style-name="P31"><text:tab/>I support the Green New Deal Petition, authored by Councilman Quinton Zondervan. To me, this is but the first micro step.</text:p>
      <text:p text:style-name="P31"/>
      <text:p text:style-name="P31"><text:tab/>Here's the deal: 90% of the problem of environmental injustice is wrought upon by commercial/corporate interests. Shoving the solution onto individuals – which has been en vogue over my lifetime – is comical. So we need a council that actually holds these interests accountable.</text:p>
      <text:p text:style-name="P31"/>
      <text:p text:style-name="P31"><text:tab/>We have thriving pharmaceutical companies and the world's wealthiest universities here – why are we not harder on these institutions? </text:p>
      <text:p text:style-name="P12"/>
      <text:list xml:id="list35569337" text:continue-numbering="true" text:style-name="WWNum28">
        <text:list-item>
          <text:p text:style-name="P23"><text:soft-page-break/>“Development” is a commonly used term of public policy. Notions of economic development evolve over time. In the current moment, ideas about development must address concerns about climate change, global capital flows and rapidly growing economic inequality.</text:p>
          <text:list>
            <text:list-item>
              <text:p text:style-name="P23">The City for decades developed commercial property to increase taxable income that allows residential tax rates to remain low compared to many other cities. Has that strategy reached its limit? If so, what should replace it?</text:p>
            </text:list-item>
            <text:list-item>
              <text:p text:style-name="P23">What is your view on economic development for the City of Cambridge in 2021? What kind of economic development do we need or not need? </text:p>
            </text:list-item>
          </text:list>
        </text:list-item>
      </text:list>
      <text:p text:style-name="P6"/>
      <text:p text:style-name="P18">Let's increase taxes! </text:p>
      <text:p text:style-name="P3"/>
      <text:list xml:id="list35550407" text:continue-numbering="true" text:style-name="WWNum28">
        <text:list-item>
          <text:p text:style-name="P23">In recent months the Cambridge Historical Commission, Conservation Districts and Neighborhood Organizations have been criticized as obstacles to more affordable housing as well as to racial and economic diversity. Do you agree with this criticism? Please explain why.</text:p>
        </text:list-item>
      </text:list>
      <text:p text:style-name="P13"/>
      <text:p text:style-name="P9"><text:span text:style-name="T4"><text:tab/>Yes. This is because the criteria to establish a building/section/area as a historical monument/etc. is highly subjective. The people manning these institutions have inherent racial and economic biases, and as a result although the </text:span><text:span text:style-name="T5">concept</text:span><text:span text:style-name="T6"> of these commissions is good, the </text:span><text:span text:style-name="T5">application</text:span><text:span text:style-name="T6"> of them have failed. </text:span></text:p>
      <text:p text:style-name="P29"/>
      <text:p text:style-name="P29"><text:tab/>So let's ask a better question: What's the alternative? Do we remove all historical statuses? Continuing the way things are, and stomach the inefficiencies? Or re-write them entirely, thereby subjecting the system to an overhaul? </text:p>
      <text:p text:style-name="P29"/>
      <text:p text:style-name="P29"><text:tab/>I'd get rid of the system. I don't value conferring historical designation when it's just used as a tool of the elite, often at the expense of the masses. </text:p>
      <text:p text:style-name="P29"><text:tab/></text:p>
      <text:p text:style-name="P13"/>
      <text:list xml:id="list35572120" text:continue-numbering="true" text:style-name="WWNum28">
        <text:list-item>
          <text:p text:style-name="P20">In recent months there has been an upsurge in citizen petitions (including the Donovan petition supported by the CCC and the Missing Middle Housing (MMH) petition supported by ABC) that attempt to formulate zoning, housing and related public policy. Developer upzoning - also known as contract zoning - has also been in regular use. Please describe your opinion about governing through the use of citizen petitions and contract zoning. <text:s/>Are there changes to the petition process that should be introduced?</text:p>
        </text:list-item>
      </text:list>
      <text:p text:style-name="P7"/>
      <text:p text:style-name="P8"><text:tab/>Our current zoning code was established 60+ years ago. It is antiquated. We need to change it. This should be a position that everyone supports. The problem is how to change it, of course. </text:p>
      <text:p text:style-name="P8"/>
      <text:p text:style-name="P8"><text:tab/>I don't love the current petition process. It feels cumbersome, inefficient, and the end result isn't amenable to my own goals – my vision of what Cambridge should be.</text:p>
      <text:p text:style-name="P8"/>
      <text:p text:style-name="P12"/>
      <text:list xml:id="list35575277" text:continue-numbering="true" text:style-name="WWNum28">
        <text:list-item>
          <text:p text:style-name="P20">Members of the Cambridge Planning Board have expressed frustration with existing constraints on their ability to plan. As volunteers meeting several times a month to process individual cases, members have little time and resources to engage in planning. The absence of planning guidance from this committee is likely related to the increased use of citizen petitions. How should this problem be addressed?</text:p>
        </text:list-item>
      </text:list>
      <text:p text:style-name="P4"/>
      <text:p text:style-name="P4"><text:tab/>The problem with a voluntary group that meets multiple times a month is just that: Who gets to <text:soft-page-break/>serve on these boards? It's people with plenty of time on their hands so that they can expend energy on such tasks. I'm not saying these tasks are not appreciated nor are they unnecessary, but the problem is the makeup of the groups themselves.</text:p>
      <text:p text:style-name="P4"/>
      <text:p text:style-name="P4"><text:tab/>One way to address this is to make the positions paid. This would, hopefully, incorporate a more diverse economic makeup of the people serving on these boards, which would likely shift the decisions made.</text:p>
      <text:p text:style-name="P4"/>
      <text:list xml:id="list35553670" text:continue-numbering="true" text:style-name="WWNum28">
        <text:list-item>
          <text:p text:style-name="P23">Cambridge has long been celebrated as a city that promotes racial and economic diversity. Do you believe this reputation is currently well deserved? If not, what measures would you take to promote genuine racial and economic diversity? How would you address recent issues of youth gun violence?</text:p>
        </text:list-item>
      </text:list>
      <text:p text:style-name="P30"/>
      <text:p text:style-name="P30"><text:tab/>Yes, it's well deserved...</text:p>
      <text:p text:style-name="P30"/>
      <text:p text:style-name="P30">… but we're not where we need to be! Simply being better than the average American city – which we are – is not my ideal. That's not my Utopia. </text:p>
      <text:p text:style-name="P30"/>
      <text:p text:style-name="P30"><text:tab/>Most issues of crime – which the youth gun violence certainly is – is a symptom of a broader sociological problem. We are suffering from extreme wealth inequality; although Cambridge is one of the wealthiest cities in the USA, we have a greater number of people below the poverty line than the national average. (15%+) This is, simply, absurd. </text:p>
      <text:p text:style-name="P30"/>
      <text:p text:style-name="P30"><text:tab/>If we want to do better – and we SHOULD want to do better – we must address wealth inequality. We do this by raising taxes and increasing the social floor for ALL Cambridge residents. </text:p>
      <text:p text:style-name="P12"/>
      <text:list xml:id="list35551775" text:continue-numbering="true" text:style-name="WWNum28">
        <text:list-item>
          <text:p text:style-name="P20">How would you increase transparency both by the City Manager and departments that report to her/him? How would you increase transparency by City Councilors?</text:p>
        </text:list-item>
      </text:list>
      <text:p text:style-name="P21"/>
      <text:p text:style-name="P9"><text:span text:style-name="T2"><text:tab/></text:span><text:span text:style-name="T10">Thankfully we're getting a new City Manager. </text:span></text:p>
      <text:p text:style-name="P31"/>
      <text:p text:style-name="P31"><text:tab/>That said, I don't support our current model. I prefer a strong mayor with no acting city mayor. That way the mayor – who is democratically elected – has power to enact/represent the people. The city manager – who in “theory” reports to the council – is not democratically elected. This is a problem.</text:p>
      <text:p text:style-name="P31"/>
      <text:p text:style-name="P31"><text:tab/>I also don't agree that the city councilors aren't transparent. I think some city councilors are very happy with the current model, in that they aren't required to do very much, and then they are able to hide behind the city manager. This is wrong.</text:p>
      <text:p text:style-name="P12"/>
      <text:list xml:id="list35559072" text:continue-numbering="true" text:style-name="WWNum28">
        <text:list-item>
          <text:p text:style-name="P20">Cambridge is about to hire a new City Manager. Describe your ideal City Manager for this time in Cambridge history. What qualities will you look for?</text:p>
        </text:list-item>
      </text:list>
      <text:p text:style-name="P21"/>
      <text:p text:style-name="P9"><text:span text:style-name="T2"><text:tab/></text:span><text:span text:style-name="T10">Me. I'd make the best city manager. But I'll settle for being a city councilor. </text:span></text:p>
      <text:p text:style-name="P13"/>
      <text:list xml:id="list35554557" text:continue-numbering="true" text:style-name="WWNum28">
        <text:list-item>
          <text:p text:style-name="P23">Recent estimates declare that over 60% of Cambridge residents are renters. How should Cambridge government address the needs of renters?</text:p>
        </text:list-item>
      </text:list>
      <text:p text:style-name="P13"/>
      <text:p text:style-name="P9"><text:span text:style-name="T4"><text:tab/>The current numbers are actually higher – more than 2/3rds, as of this past census. The current council isn't beholden to the renters (which is why we need a radically different shakeup of the </text:span><text:soft-page-break/><text:span text:style-name="T4">council...) so what “should” happen is pretty different than what “will” happen, depending on this election. But:</text:span></text:p>
      <text:p text:style-name="P30">-Rent control/stabilization</text:p>
      <text:p text:style-name="P30">-More legal tenant funds to stave off eviction/landlord issues</text:p>
      <text:p text:style-name="P30">-A fund to help distressed tenants/pay back loaded rents</text:p>
      <text:p text:style-name="P30">-Punitive actions towards illegal landlords/property management companies</text:p>
      <text:p text:style-name="P27"/>
      <text:list xml:id="list35564092" text:continue-numbering="true" text:style-name="WWNum28">
        <text:list-item>
          <text:p text:style-name="P19"><text:span text:style-name="T4">There is always room for improvement however senior citizens in public housing receive reasonable public support. </text:span><text:span text:style-name="T3">What is your plan to enable and support seniors living independent of public senior housing settings? </text:span></text:p>
        </text:list-item>
      </text:list>
      <text:p text:style-name="P24"/>
      <text:p text:style-name="P28"><text:tab/>If they are not involved in a public housing setting, what exactly is the purpose of this question? I'm not founding a NGO or a charity, I'm running specifically to enhance and grow public initiatives/projects/housing. </text:p>
      <text:p text:style-name="P21"/>
      <text:list xml:id="list35550638" text:continue-numbering="true" text:style-name="WWNum28">
        <text:list-item>
          <text:p text:style-name="P23">What question do you wish we had asked you but did not? How would you answer it?</text:p>
        </text:list-item>
      </text:list>
      <text:p text:style-name="P27"/>
      <text:p text:style-name="P32">N/a</text:p>
      <text:p text:style-name="P5"/>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Eckstut</meta:initial-creator>
    <meta:creation-date>2021-09-08T14:05:06.12</meta:creation-date>
    <dc:date>2021-09-08T15:33:51.54</dc:date>
    <dc:creator>Robert Eckstut</dc:creator>
    <meta:editing-duration>PT9M4S</meta:editing-duration>
    <meta:editing-cycles>3</meta:editing-cycles>
    <meta:generator>OpenOffice/4.1.9$Win32 OpenOffice.org_project/419m1$Build-9805</meta:generator>
    <meta:document-statistic meta:table-count="0" meta:image-count="0" meta:object-count="0" meta:page-count="4" meta:paragraph-count="52" meta:word-count="1453" meta:character-count="8878"/>
  </office:meta>
</office:document-meta>
</file>